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2" style:family="paragraph" style:parent-style-name="Text_20_body" style:list-style-name="L1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3" style:family="paragraph" style:parent-style-name="Text_20_body" style:list-style-name="L2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4" style:family="paragraph" style:parent-style-name="Text_20_body" style:list-style-name="L3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5" style:family="paragraph" style:parent-style-name="Text_20_body" style:list-style-name="L4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6" style:family="paragraph" style:parent-style-name="Text_20_body" style:list-style-name="L5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7" style:family="paragraph" style:parent-style-name="Text_20_body" style:list-style-name="L7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8" style:family="paragraph" style:parent-style-name="Text_20_body" style:list-style-name="L8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style:text-blinking="fals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style:font-size-asian="14pt" style:font-style-asian="normal" style:font-size-complex="14pt" style:font-style-complex="normal"/>
    </style:style>
    <style:style style:name="P13" style:family="paragraph" style:parent-style-name="Text_20_body" style:list-style-name="L6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tyle-asian="normal" style:font-size-complex="14pt" style:font-style-complex="normal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fo:font-weight="bold" style:text-blinking="false"/>
    </style:style>
    <style:style style:name="T3" style:family="text">
      <style:text-properties style:text-line-through-style="none" style:text-line-through-type="none" style:text-underline-style="none" fo:font-weight="normal" style:text-blinking="false"/>
    </style:style>
    <style:style style:name="T4" style:family="text">
      <style:text-properties style:text-line-through-style="none" style:text-line-through-type="none" style:font-name="Times New Roman" fo:font-size="14pt" style:text-underline-style="none" fo:font-weight="bold" style:text-blinking="false"/>
    </style:style>
    <style:style style:name="T5" style:family="text">
      <style:text-properties style:text-line-through-style="none" style:text-line-through-type="none" style:font-name="Times New Roman" fo:font-size="14pt" style:text-underline-style="none" style:text-blinking="false"/>
    </style:style>
    <style:style style:name="T6" style:family="text">
      <style:text-properties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7" style:family="text">
      <style:text-properties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8" style:family="text">
      <style:text-properties style:text-line-through-style="none" style:text-line-through-type="none" style:font-name="Times New Roman" fo:font-size="14pt" fo:font-style="italic" style:text-underline-style="none" fo:font-weight="normal" style:text-blinking="false"/>
    </style:style>
    <style:style style:name="T9" style:family="text">
      <style:text-properties style:text-line-through-style="none" style:text-line-through-type="none" style:font-name="Times New Roman" fo:font-size="14pt" fo:font-style="italic" style:text-underline-style="none" fo:font-weight="bold" style:text-blinking="false"/>
    </style:style>
    <style:style style:name="T10" style:family="text">
      <style:text-properties style:text-line-through-style="none" style:text-line-through-type="none" style:font-name="Times New Roman" fo:font-size="14pt" fo:font-style="italic" style:text-underline-style="none" style:text-blinking="false"/>
    </style:style>
    <style:style style:name="T11" style:family="text">
      <style:text-properties style:text-line-through-style="none" style:text-line-through-type="none" fo:font-style="normal" style:text-underline-style="none" fo:font-weight="normal" style:text-blinking="false"/>
    </style:style>
    <style:style style:name="T12" style:family="text">
      <style:text-properties style:text-line-through-style="none" style:text-line-through-type="none" fo:font-style="normal" style:text-underline-style="none" fo:font-weight="bold" style:text-blinking="false"/>
    </style:style>
    <style:style style:name="T13" style:family="text">
      <style:text-properties style:text-line-through-style="none" style:text-line-through-type="none" fo:font-style="italic" style:text-underline-style="none" fo:font-weight="normal" style:text-blinking="false"/>
    </style:style>
    <style:style style:name="T14" style:family="text">
      <style:text-properties style:text-line-through-style="none" style:text-line-through-type="none" fo:font-style="italic" style:text-underline-style="none" fo:font-weight="bold" style:text-blinking="false"/>
    </style:style>
    <style:style style:name="T15" style:family="text">
      <style:text-properties style:text-line-through-style="none" style:text-line-through-type="none" fo:font-style="italic" style:text-underline-style="none" style:text-blinking="false"/>
    </style:style>
    <style:style style:name="T16" style:family="text">
      <style:text-properties style:text-line-through-style="none" style:text-line-through-type="none" style:font-name="Calibri" fo:font-size="11pt" fo:font-style="normal" style:text-underline-style="none" fo:font-weight="normal" style:text-blinking="false"/>
    </style:style>
    <style:style style:name="T17" style:family="text">
      <style:text-properties style:text-line-through-style="none" style:text-line-through-type="none" fo:font-size="14pt" style:text-underline-style="none" fo:font-weight="bold" style:text-blinking="false"/>
    </style:style>
    <style:style style:name="T18" style:family="text">
      <style:text-properties style:text-line-through-style="none" style:text-line-through-type="none" fo:font-size="14pt" style:text-underline-style="none" style:text-blinking="false"/>
    </style:style>
    <style:style style:name="T19" style:family="text">
      <style:text-properties style:text-line-through-style="none" style:text-line-through-type="none" fo:font-size="14pt" fo:font-style="normal" style:text-underline-style="none" fo:font-weight="normal" style:text-blinking="false"/>
    </style:style>
    <style:style style:name="T20" style:family="text">
      <style:text-properties style:text-line-through-style="none" style:text-line-through-type="none" fo:font-size="14pt" fo:font-style="normal" style:text-underline-style="none" fo:font-weight="bold" style:text-blinking="false"/>
    </style:style>
    <style:style style:name="T21" style:family="text">
      <style:text-properties style:text-line-through-style="none" style:text-line-through-type="none" fo:font-size="14pt" fo:font-style="italic" style:text-underline-style="none" fo:font-weight="normal" style:text-blinking="false"/>
    </style:style>
    <style:style style:name="T22" style:family="text">
      <style:text-properties style:text-line-through-style="none" style:text-line-through-type="none" fo:font-size="14pt" fo:font-style="italic" style:text-underline-style="none" fo:font-weight="bold" style:text-blinking="false"/>
    </style:style>
    <style:style style:name="T23" style:family="text">
      <style:text-properties style:text-line-through-style="none" style:text-line-through-type="none" fo:font-size="14pt" fo:font-style="italic" style:text-underline-style="none" style:text-blinking="false"/>
    </style:style>
    <style:style style:name="T24" style:family="text">
      <style:text-properties style:text-line-through-style="none" style:text-line-through-type="none" fo:font-size="11pt" fo:font-style="normal" style:text-underline-style="none" fo:font-weight="normal" style:text-blinking="false"/>
    </style:style>
    <style:style style:name="T25" style:family="text">
      <style:text-properties fo:font-weight="bold"/>
    </style:style>
    <style:style style:name="T26" style:family="text">
      <style:text-properties fo:font-weight="normal"/>
    </style:style>
    <style:style style:name="T27" style:family="text">
      <style:text-properties fo:font-style="normal" fo:font-weight="bold"/>
    </style:style>
    <style:style style:name="T28" style:family="text">
      <style:text-properties fo:font-style="normal" fo:font-weight="normal"/>
    </style:style>
    <style:style style:name="T29" style:family="text">
      <style:text-properties style:font-name="Times New Roman" fo:font-size="14pt" fo:font-style="normal" fo:font-weight="bold"/>
    </style:style>
    <style:style style:name="T30" style:family="text">
      <style:text-properties style:font-name="Times New Roman" fo:font-size="14pt" fo:font-style="normal" fo:font-weight="normal"/>
    </style:style>
    <style:style style:name="T31" style:family="text">
      <style:text-properties style:font-name="Times New Roman" fo:font-size="14pt" fo:font-style="italic" style:text-underline-style="solid" style:text-underline-width="auto" style:text-underline-color="font-color"/>
    </style:style>
    <style:style style:name="T32" style:family="text">
      <style:text-properties style:font-name="Times New Roman" fo:font-size="14pt" fo:font-style="italic" style:text-underline-style="solid" style:text-underline-width="auto" style:text-underline-color="font-color" fo:font-weight="normal"/>
    </style:style>
    <style:style style:name="T33" style:family="text">
      <style:text-properties fo:font-size="14pt" fo:font-style="normal" fo:font-weight="bold"/>
    </style:style>
    <style:style style:name="T34" style:family="text">
      <style:text-properties fo:font-size="14pt" fo:font-style="normal" fo:font-weight="normal"/>
    </style:style>
    <style:style style:name="T35" style:family="text">
      <style:text-properties fo:font-size="14pt" fo:font-style="italic" style:text-underline-style="solid" style:text-underline-width="auto" style:text-underline-color="font-color"/>
    </style:style>
    <style:style style:name="T36" style:family="text">
      <style:text-properties fo:font-size="14pt" fo:font-style="italic" style:text-underline-style="solid" style:text-underline-width="auto" style:text-underline-color="font-color" fo:font-weight="normal"/>
    </style:style>
    <style:style style:name="T37" style:family="text">
      <style:text-properties fo:color="#000000" loext:opacity="100%" style:text-line-through-style="none" style:text-line-through-type="none" style:font-name="Times New Roman" fo:font-size="14pt" fo:font-style="italic" style:text-underline-style="none" fo:font-weight="normal" style:text-blinking="false"/>
    </style:style>
    <style:style style:name="T38" style:family="text">
      <style:text-properties fo:font-style="italic" style:text-underline-style="solid" style:text-underline-width="auto" style:text-underline-color="font-color"/>
    </style:style>
    <style:style style:name="T39" style:family="text">
      <style:text-properties fo:font-style="italic" style:text-underline-style="solid" style:text-underline-width="auto" style:text-underline-color="font-color" fo:font-weight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ма. "Звуковая культура речи: дифференциация звуков /з – ж/".</text:p>
      <text:p text:style-name="P11"><text:span text:style-name="T2">Цель: </text:span><text:span text:style-name="T1">формирование слухового восприятия детей с помощью упражнений на различение звуков з-ж.</text:span></text:p>
      <text:p text:style-name="P10"> <text:span text:style-name="T25">Задачи:</text:span></text:p>
      <text:p text:style-name="P12"><text:span text:style-name="T1"> </text:span><text:span text:style-name="T3">Упражнять в четком, внятном произнесении слогов, слов и фраз со звуками З и Ж.</text:span></text:p>
      <text:p text:style-name="P10">  <text:span text:style-name="T26">Развивать фонематический слух; логическое мышление и внимание.</text:span></text:p>
      <text:p text:style-name="P10">  <text:span text:style-name="T26">Воспитывать дружелюбие, любовь к животным.</text:span></text:p>
      <text:p text:style-name="P9">Материал: иллюстрация Незнайки, иллюстрация чижа.</text:p>
      <text:p text:style-name="P10"> </text:p>
      <text:p text:style-name="P1">Ход занятия.</text:p>
      <text:p text:style-name="P1">1.Организационный момент.</text:p>
      <text:p text:style-name="P11"><text:span text:style-name="T2">Мотивация.  </text:span><text:span text:style-name="T1">В гости к детям приходит Незнайка.  Он сообщает детям, что ничего не знает о звуках   /з/ и /ж/, в каких словах они встречаются и как их различать. Просит детей о помощи.</text:span></text:p>
      <text:list xml:id="list3139933267" text:style-name="L1">
        <text:list-item>
          <text:p text:style-name="P2">Основная часть.</text:p>
        </text:list-item>
      </text:list>
      <text:p text:style-name="P12"><text:span text:style-name="T1">           </text:span><text:span text:style-name="T2">Фонетическая разминка.</text:span></text:p>
      <text:p text:style-name="P9">Зелёная жаба</text:p>
      <text:p text:style-name="P9">С забавным жуком</text:p>
      <text:p text:style-name="P9">Забыли к зиме</text:p>
      <text:p text:style-name="P9">Подыскать себе дом.<text:line-break/>(Проговорить 3-4 раза, хором и индивидуально).</text:p>
      <text:list xml:id="list3584322958" text:style-name="L2">
        <text:list-item>
          <text:p text:style-name="P3">Тренировочное упражнение на различение звуков /З/ -  /Ж/.</text:p>
        </text:list-item>
      </text:list>
      <text:p text:style-name="P12"><text:span text:style-name="T1">    </text:span><text:span text:style-name="T3">- Ребята, сейчас я буду произносить то звук /</text:span><text:span text:style-name="T2">Ж</text:span><text:span text:style-name="T3">/ , то звук /</text:span><text:span text:style-name="T2">З</text:span><text:span text:style-name="T3">/,  а вы будете выполнять соответствующие движения:</text:span></text:p>
      <text:p text:style-name="P12"><text:span text:style-name="T1">      </text:span><text:span text:style-name="T3">- на /З/ – хлопаем один раз в ладоши – ловим комара;</text:span></text:p>
      <text:p text:style-name="P12"><text:span text:style-name="T1">      </text:span><text:span text:style-name="T3">- на звук /Ж / - нужно слегка подвигать кистями рук вверх-вниз (летит жук).</text:span></text:p>
      <text:p text:style-name="P12"><text:span text:style-name="T1">      </text:span><text:span text:style-name="T3">(Протяжно произношу звуки, дети выполняют задание).</text:span></text:p>
      <text:list xml:id="list2317605823" text:style-name="L3">
        <text:list-item>
          <text:p text:style-name="P4">Игра «Поймай звук в слове»</text:p>
        </text:list-item>
      </text:list>
      <text:p text:style-name="P12"><text:span text:style-name="T1">      </text:span><text:span text:style-name="T2">- </text:span><text:span text:style-name="T3">А теперь я буду называть слова, в которых есть звуки  /З/ или /Ж/, слушайте внимательно и называйте, какой звук - /З/ или  /Ж/ - слышится в слове. (Отвечая, ребенок должен также указать, где слышится звук - в начале или середине слова.)</text:span></text:p>
      <text:p text:style-name="P12"><text:span text:style-name="T1">      </text:span><text:span text:style-name="T3">Жадина, зонт, жёлтый, зима, земля, чиж, гроза, лыжник, злюка, обжора, змея, стужа, уж и т. д.</text:span></text:p>
      <text:p text:style-name="P10"> </text:p>
      <text:list xml:id="list3221573690" text:style-name="L4">
        <text:list-item>
          <text:p text:style-name="P5">Игра "Хлопни или топни". (Проводится на ковре).</text:p>
        </text:list-item>
      </text:list>
      <text:p text:style-name="P12"><text:span text:style-name="T1">      </text:span><text:span text:style-name="T2">- </text:span><text:span text:style-name="T3">Хлопните в ладоши, если услышите в слове звук З, топните ногой, если услышите звук  Ж:</text:span></text:p>
      <text:p text:style-name="P12"><text:span text:style-name="T1">      </text:span><text:span text:style-name="T3">Жираф, зверек, зима, пирожок, зонт, </text:span><text:span text:style-name="T41">книга</text:span><text:span text:style-name="T3">, желтый, звезда, чижик, рыжий, журавль, зуб, зерно, </text:span><text:span text:style-name="T41">весна</text:span><text:span text:style-name="T3"> и т. д. (Похвалить детей, которые первыми обнаружили лишние слова).</text:span></text:p>
      <text:p text:style-name="P10">      <text:span text:style-name="T26">- А теперь выполняют задание только девочки (мальчики проверяют):</text:span></text:p>
      <text:p text:style-name="P12"><text:span text:style-name="T1">      </text:span><text:span text:style-name="T3">Журнал, заяц, зимовье, животное, кружка, Жанна, знак, ваза, флажок и т. д.</text:span></text:p>
      <text:p text:style-name="P10"><text:soft-page-break/>      <text:span text:style-name="T26">- Сейчас выполняют задание мальчики (девочки проверяют):</text:span></text:p>
      <text:p text:style-name="P12"><text:span text:style-name="T1">      </text:span><text:span text:style-name="T3">Ложка, зубы, жук, озорник, ужалить, пружина, Зина, зубр, сажа и т. д.</text:span></text:p>
      <text:p text:style-name="P10"> </text:p>
      <text:list xml:id="list3225415088" text:style-name="L5">
        <text:list-item>
          <text:p text:style-name="P6">Чистоговорки:</text:p>
        </text:list-item>
      </text:list>
      <text:p text:style-name="P10">      <text:span text:style-name="T26">ЗА - ЗА - ЗА – летает стрекоза.</text:span></text:p>
      <text:p text:style-name="P9">ЗЫ - ЗЫ – ЗЫ – два крыла у стрекозы.</text:p>
      <text:p text:style-name="P10">      <text:span text:style-name="T26">ЖИ – ЖИ - ЖИ – колючие ежи.<text:line-break/>ЖУ – ЖУ – ЖУ – молока дадим ежу.</text:span></text:p>
      <text:p text:style-name="P12"><text:span text:style-name="T1">      </text:span><text:span text:style-name="T3">Дети произносят чистоговорки  тихо, громко, шепотом.</text:span></text:p>
      <text:p text:style-name="P10"> </text:p>
      <text:list xml:id="list2683498350" text:style-name="L6">
        <text:list-item>
          <text:p text:style-name="P13"><text:span text:style-name="T1">Физкультминутка</text:span></text:p>
        </text:list-item>
      </text:list>
      <text:p text:style-name="P9">Ежик топал по тропинке <text:line-break/>И грибочки нес на спинке <text:line-break/>(ходьба на месте).<text:line-break/>Ежик топал не спеша, Тихо листьями шурша<text:line-break/>(ладошками шуршим).<text:line-break/>А навстречу скачет зайка, <text:line-break/>Длинноухий попрыгай-ка.<text:line-break/>В огороде чем-то, ловко<text:line-break/>Раздобыл косой морковку<text:line-break/>(прыжки на месте).</text:p>
      <text:p text:style-name="P10"> </text:p>
      <text:p text:style-name="P12"><text:span text:style-name="T1">      </text:span><text:span text:style-name="T2">Игра "Доскажи словечко"</text:span></text:p>
      <text:p text:style-name="P10">      <text:span text:style-name="T26">Мчится без оглядки, лишь сверкают пятки.</text:span></text:p>
      <text:p text:style-name="P10">      <text:span text:style-name="T26">Мчится, что есть духу, хвост короче уха.</text:span></text:p>
      <text:p text:style-name="P12"><text:span text:style-name="T1">      </text:span><text:span text:style-name="T3">Живо угадай-ка, кто же это?...   (Зайка.)</text:span></text:p>
      <text:p text:style-name="P10"> </text:p>
      <text:p text:style-name="P10">      <text:span text:style-name="T26">Я сижу едва не плача,</text:span></text:p>
      <text:p text:style-name="P12"><text:span text:style-name="T1">      </text:span><text:span text:style-name="T3">Очень трудная...   (задача).</text:span></text:p>
      <text:p text:style-name="P10"> </text:p>
      <text:p text:style-name="P10">      <text:span text:style-name="T26">Двор в снегу, белы дома,</text:span></text:p>
      <text:p text:style-name="P12"><text:span text:style-name="T1">      </text:span><text:span text:style-name="T3">Ночью к нам пришла...   (зима).</text:span></text:p>
      <text:p text:style-name="P10"> </text:p>
      <text:p text:style-name="P10">      <text:span text:style-name="T26">Просыпаюсь утром рано</text:span></text:p>
      <text:p text:style-name="P10">      <text:span text:style-name="T26">Вместе с солнышком румяным,</text:span></text:p>
      <text:p text:style-name="P11"><text:span text:style-name="T1">Заправляю сам кроватку,<text:line-break/>Быстро делаю ….(зарядку)!</text:span></text:p>
      <text:p text:style-name="P9">В речке проживает щука</text:p>
      <text:p text:style-name="P11"><text:span text:style-name="T1">А зовут ее все (злюка).</text:span></text:p>
      <text:p text:style-name="P9">Светит солнце, светит ярко,</text:p>
      <text:p text:style-name="P11"><text:span text:style-name="T1">Всем нам стало очень (жарко).</text:span></text:p>
      <text:p text:style-name="P9">Он большой, как мяч футбольный,<text:line-break/>Если спелый — все довольны,<text:line-break/><text:soft-page-break/>Так приятен он на вкус,<text:line-break/>И зовут его… (арбуз).</text:p>
      <text:p text:style-name="P9">Добродушен, деловит, <text:line-break/>Весь иголками покрыт. <text:line-break/>Слышишь топот шустрых ножек? <text:line-break/>Это наш приятель…(ёжик).</text:p>
      <text:list xml:id="list3519787934" text:style-name="L7">
        <text:list-item>
          <text:p text:style-name="P7">Игровое задание</text:p>
        </text:list-item>
      </text:list>
      <text:p text:style-name="P11"><text:span text:style-name="T1">- Ребята, есть такие хитрые слова, в которых не один звук /Ж/, а целых два, не один звук /З/, а два звука. Давайте поиграем: «Если в слове, которое я произнесу, услышите один звук ж , хлопните в ладоши один раз, если услышите два звука – хлопните два раза: </text:span><text:span text:style-name="T40">со звуком</text:span><text:span text:style-name="T1"> /</text:span><text:span text:style-name="T2">Ж</text:span><text:span text:style-name="T1">/ - </text:span><text:span text:style-name="T40">жук, жужелица, жемчуг, жемчужина, жир, жажда ».</text:span></text:p>
      <text:p text:style-name="P11"><text:span text:style-name="T40">со звуком</text:span><text:span text:style-name="T1"> /</text:span><text:span text:style-name="T2">З</text:span><text:span text:style-name="T1">/ - </text:span><text:span text:style-name="T40">звезда, земля, зигзаг, зубило, зазубрина, зоб, заказ, заноза, роза</text:span><text:span text:style-name="T1">.</text:span></text:p>
      <text:p text:style-name="P9">- Ребята, все ли слова знакомы вам или есть незнакомые и непонятные слова?</text:p>
      <text:p text:style-name="P9">- Какое слово понравилось произносить?</text:p>
      <text:list xml:id="list369052108" text:style-name="L8">
        <text:list-item>
          <text:p text:style-name="P8">Чтение стихотворения Н. Венгрова «Застукалка»:</text:p>
        </text:list-item>
      </text:list>
      <text:p text:style-name="P9">У чижа, у чиженьки</text:p>
      <text:p text:style-name="P9">Хохолочек рыженький.</text:p>
      <text:p text:style-name="P9">Чиж!</text:p>
      <text:p text:style-name="P9">Чиж!</text:p>
      <text:p text:style-name="P9">Чиж!</text:p>
      <text:p text:style-name="P9">Чиж!</text:p>
      <text:p text:style-name="P9">- Видел ли кто-нибудь чижа?</text:p>
      <text:p text:style-name="P9">- Как вы думаете, почему эту птичку ласково называют чиженька? («Это веселая пичужка, если ей хорошо в неволе, она щебечет».)</text:p>
      <text:p text:style-name="P9">- Определите, сколько слов со звуком /ж/ встречается в этом стихотворении. (Семь слов.)</text:p>
      <text:p text:style-name="P1">Дидактическая игра «Измени слово».</text:p>
      <text:p text:style-name="P11"><text:span text:style-name="T2">Воспитатель:</text:span><text:span text:style-name="T1"> Я буду называть слова, а вы будете так их изменять, чтобы появлялся звук «Ж»:</text:span></text:p>
      <text:p text:style-name="P9">Сапог – сапожок; луг - …; утюг - …;шаг - …; флаг - …;снег - …; долг - …</text:p>
      <text:p text:style-name="P1">Заучивание стихотворение С. Маршака:</text:p>
      <text:p text:style-name="P9">Ель на ежика похожа:</text:p>
      <text:p text:style-name="P9">Ель в иголках, ежик тоже.</text:p>
      <text:p text:style-name="P9">- Ребята, Незнайка говорит спасибо вам, теперь он может определить, в каких словах есть звуки /ж/ и /з/ и как их различать. Незнайка прощается с детьми.</text:p>
      <text:p text:style-name="P1">3.Рефлексия.</text:p>
      <text:p text:style-name="P9">- Ребята,  кому мы сегодня помогали?</text:p>
      <text:p text:style-name="P9">- С какими звуками мы сегодня играли?</text:p>
      <text:p text:style-name="P9">- Что вам понравилось на занятии?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5:56:21.988000000</dc:date>
    <meta:editing-duration>PT44S</meta:editing-duration>
    <meta:editing-cycles>1</meta:editing-cycles>
    <meta:document-statistic meta:table-count="0" meta:image-count="0" meta:object-count="0" meta:page-count="3" meta:paragraph-count="89" meta:word-count="737" meta:character-count="4725" meta:non-whitespace-character-count="3867"/>
    <meta:generator>LibreOffice/7.3.5.2$Windows_X86_64 LibreOffice_project/184fe81b8c8c30d8b5082578aee2fed2ea847c01</meta:generator>
  </office:meta>
</office:document-meta>
</file>